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ext:h text:style-name="P15" text:outline-level="2">BULHARSKO</text:h>
      <text:h text:style-name="P14" text:outline-level="2">1. 7. - 8. 7.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na Palace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6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avkaz Golden Dune*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17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Riva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8 1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arolina*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19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Flamingo ****</text:p>
          </table:table-cell>
          <table:table-cell table:style-name="offer.A2" value-type="string">
            <text:p xmlns:text="urn:oasis:names:tc:opendocument:xmlns:text:1.0" text:style-name="P9">plná penze s nápoji</text:p>
          </table:table-cell>
          <table:table-cell table:style-name="offer.A2" value-type="string">
            <text:p xmlns:text="urn:oasis:names:tc:opendocument:xmlns:text:1.0" text:style-name="P7">17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Nesebar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ira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9 8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Paradiso Dreams *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18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Tropicana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2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Diamond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3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Diamond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4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Nadi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7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U Dvou palem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9 0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Apartmány Gardenie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6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iena Palace*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9 8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iena Palace*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8 8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Eos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14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Lozenec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t. Geor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5 6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