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28. 6. - 5. 7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vkaz Golden Dune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7 7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9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mingo ****</text:p>
          </table:table-cell>
          <table:table-cell table:style-name="offer.A2" value-type="string">
            <text:p xmlns:text="urn:oasis:names:tc:opendocument:xmlns:text:1.0" text:style-name="P9">plná penze s nápoji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ira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aradiso Dreams 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alace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9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Apartmán Mořský Koník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8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