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/>
      <text:h text:style-name="P15" text:outline-level="2">BULHARSKO</text:h>
      <text:h text:style-name="P14" text:outline-level="2">2. 9. - 9. 9.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lunečné pobřeží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ena Palace*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14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vatý Nikolaj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8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Tropicana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11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Penzion U Nadi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7 6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Apartmán Mořský Koník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8 9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