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4. 8. - 21. 8.</text:h>
      <text:p>Odetl Ostrava</text:p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na Palace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entido Bellevue Beach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8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Golden Dune**** /ex.Kavkaz/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Royal Helena Sands***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26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oyal Helena Park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rolina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2 6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ecrets Sunny Beach Resort &amp;amp; Spa ***** (ex. RIU Palace)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3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Laguna Park &amp;amp; AQUA CLUB 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6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Golden Ina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2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Iskar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0 6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Arkutin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Arkutino Family Resort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5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Tropicana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4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Belitsa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2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6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alms Beach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8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