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5. 7. - 12. 7.</text:h>
      <text:p>Odlet Praha, Brno, Ostrava, Pardubice</text:p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Elenit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andy Bay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0 8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vatý Vlas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neva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Yavor Palace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2 98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ena Palace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5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ntido Bellevue Beach****, Hotel Laguna Park &amp;amp; AQUA CLUB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6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otva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8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iva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Astoria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Sands**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33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Hrizantema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2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vrika Beach Club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ecrets Sunny Beach Resort &amp;amp; Spa***** (ex. RIU Palace)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39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elia Sunny Beach Resort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34 1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Golden In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4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iva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reams Sunny Beach Resort &amp;amp; Spa*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36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laneta Hotel &amp;amp; Aqua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Zenith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4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Bilyana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ol Nessebar Palace**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35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etar and Pavel Hotel &amp;amp; Relax Center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3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Apolis***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9 6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restige City II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3 3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Ancora Beach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9 48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Belits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7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Janko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8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Apartmány Gardenie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Apartmány Gardenie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rimorsko Paradis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2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Queen Nelly Park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ořské Legendy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9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Eos**</text:p>
          </table:table-cell>
          <table:table-cell table:style-name="offer.A2" value-type="string">
            <text:p xmlns:text="urn:oasis:names:tc:opendocument:xmlns:text:1.0" text:style-name="P9">plná penze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6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