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15" text:outline-level="2">BULHARSKO</text:h>
      <text:h text:style-name="P14" text:outline-level="2">6. 9. - 13. 9.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na Palace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vatý Nikolaj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8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8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1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