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2. 7. - 19. 7.</text:h>
      <text:p>Odlet - Brno, Ostrava, Praha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MPM Hotel ZORNITZA SANDS AND SP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8 5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e Beach 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Voya Beach Resort 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30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vkaz Golden Dune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0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Orel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2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Astoria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3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rolina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7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vrika Beach Club 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8 3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lia Sunny Beach Resort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8 7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Flamingo ****</text:p>
          </table:table-cell>
          <table:table-cell table:style-name="offer.A3" value-type="string">
            <text:p xmlns:text="urn:oasis:names:tc:opendocument:xmlns:text:1.0" text:style-name="P12">plná penze s nápoji</text:p>
          </table:table-cell>
          <table:table-cell table:style-name="offer.A3" value-type="string">
            <text:p xmlns:text="urn:oasis:names:tc:opendocument:xmlns:text:1.0" text:style-name="P8">1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Arsen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irage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8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o Dreams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polis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7 3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2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opicana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2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2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Dvou palem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6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9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menec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0 8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remium Retreat *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