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5. 7. - 22. 7.</text:h>
      <text:p>Odlet - Brno, Ostrava, Praha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MPM Hotel ZORNITZA SANDS AND SP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8 5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MPM Hotel ZORNITZA SANDS AND SPA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7 5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e Beach 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Voya Beach Resort 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31 0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na Palac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vkaz Golden Dune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20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Orel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2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Astoria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3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Sands**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Sands**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25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Park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6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Royal Helena Park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5 6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rolina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7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Hrizantema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21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Hrizantema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vrika Beach Club 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27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lia Sunny Beach Resort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8 7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Flamingo ****</text:p>
          </table:table-cell>
          <table:table-cell table:style-name="offer.A3" value-type="string">
            <text:p xmlns:text="urn:oasis:names:tc:opendocument:xmlns:text:1.0" text:style-name="P12">plná penze s nápoji</text:p>
          </table:table-cell>
          <table:table-cell table:style-name="offer.A3" value-type="string">
            <text:p xmlns:text="urn:oasis:names:tc:opendocument:xmlns:text:1.0" text:style-name="P8">15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Arsena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Arsena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5 2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ira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8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irage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7 8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2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Apolis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7 3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0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2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Dvou palem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5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Dvou palem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6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Queen Nelly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23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Apartmán Mořský Koník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8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3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menec 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20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Queen Nelly Park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2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Queen Nelly Park 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21 1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iena Premium Retreat **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2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remium Retreat *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