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  <style:style style:name="cssH1" style:family="paragraph" style:parent-style-name="Heading" style:default-outline-level="1">
      <style:text-properties fo:font-size="21pt"/>
      <style:paragraph-properties fo:text-align="center" fo:margin-top="0.1cm" fo:margin-bottom="0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7. 9. - 14. 9.</text:h>
      <text:h text:outline-level="1" text:style-name="cssH1">7 nocí - odlet Pardubice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Elenit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MPM Hotel ZORNITZA SANDS AND SPA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3 7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vatý Vlas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Voya Beach Resort *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8 6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iamond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6 2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entido Bellevue Beach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1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Kotva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7 2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Flamingo Beach*** /ex.Avliga/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5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oyal Helena Sands***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19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arolina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8 2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Hrizantema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8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vrika Beach Club 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3 2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ecrets Sunny Beach Resort &amp;amp; Spa ***** (ex. RIU Palace)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31 6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Laguna Park &amp;amp; AQUA CLUB 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1 6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lia Sunny Beach Resort 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4 2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Golden Ina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1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Iskar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7 6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Yavor Palace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2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iamant Residence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2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Nesebar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ira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6 7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ol Nessebar Palace*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3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omori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Wave Resort *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8 7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Arkutin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Arkutino Family Resort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1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